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A4FB0000844CCAE2A0A3.svm"/>
  <manifest:file-entry manifest:media-type="" manifest:full-path="Pictures/200000070000A4FB0000844C40D7D5C1.svm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8pt" style:font-size-asian="8pt" style:font-size-complex="8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fo:font-variant="normal" fo:text-transform="none" fo:color="#000000" style:text-position="33% 8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WS#44 <text:s/>Review Application of Integral. <text:s/>Calculator allowed <text:s text:c="11"/>Name:__________</text:p>
      <text:p text:style-name="Standard">1. <text:s/>A toy car slides down a ramp and coasts to a stop after 5 sec. <text:s/>Its velocity from t = 0 to t = 5 is modeled by v(t) = t<text:span text:style-name="T4">2 </text:span>– 0.2t<text:span text:style-name="T4">3 </text:span>(ft/sec). <text:s/>How far does it travel?<text:tab/><text:tab/><text:span text:style-name="T3">Ans: <text:s/>10.417 ft</text:span></text:p>
      <text:p text:style-name="Standard"/>
      <text:p text:style-name="Standard"><text:s/></text:p>
      <text:p text:style-name="Standard">2. Find the area of the following enclose region<text:tab/><text:tab/><text:tab/>b. <text:s/>The Kissing Fish <text:s/></text:p>
      <text:p text:style-name="Standard"><draw:frame draw:style-name="fr1" draw:name="graphics2" text:anchor-type="paragraph" svg:x="4.7126in" svg:y="0.4909in" svg:width="2in" svg:height="1.6in" draw:z-index="1"><draw:image xlink:href="Pictures/200000070000A4FB0000844C40D7D5C1.svm" xlink:type="simple" xlink:show="embed" xlink:actuate="onLoad"/></draw:frame><draw:frame draw:style-name="fr1" draw:name="graphics1" text:anchor-type="paragraph" svg:x="0.5146in" svg:y="0.6055in" svg:width="2.1098in" svg:height="1.4854in" draw:z-index="8"><draw:image xlink:href="Pictures/200000070000A4FB0000844CCAE2A0A3.svm" xlink:type="simple" xlink:show="embed" xlink:actuate="onLoad"/></draw:frame> <text:s text:c="4"/>a. <text:s/>The Bow Tie <text:s/>y = x<text:span text:style-name="T4">3</text:span> – x <text:s/>and <draw:frame draw:style-name="fr3" draw:name="Object1" text:anchor-type="as-char" svg:width="0.7252in" svg:height="0.4161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y = x sinx and y = <text:s/>-xsinx<text:line-break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Find the volume of the solid generated by revolving the region bounded by the x-axis, the curve </text:p>
      <text:p text:style-name="Standard"><text:s/>y = 3x<text:span text:style-name="T4">4</text:span>, and the line x = -1, x = 1 about the x-axis<text:tab/><text:tab/><text:tab/><text:tab/><text:tab/><text:tab/><text:span text:style-name="T3">Ans: 2</text:span><text:span text:style-name="T1">π</text:span></text:p>
      <text:p text:style-name="Standard"><text:s/>Sketch the solid</text:p>
      <text:p text:style-name="Standard"/>
      <text:p text:style-name="Standard"/>
      <text:p text:style-name="Standard"/>
      <text:p text:style-name="Standard">4. <text:s/>The section of the parabola y = x<text:span text:style-name="T4">2</text:span> / 2 from y = 0 to y = 2 is revolved about the y-axis to form a bowl. Find </text:p>
      <text:p text:style-name="Standard"><text:s/>a. <text:s/>The volume of the bowl. <text:tab/><text:tab/><text:tab/><text:tab/><text:tab/><text:tab/><text:tab/><text:tab/><text:tab/><text:tab/><text:span text:style-name="T3">Ans 4</text:span><text:span text:style-name="T1">π</text:span></text:p>
      <text:p text:style-name="Standard"/>
      <text:p text:style-name="Standard"/>
      <text:p text:style-name="Standard"><text:s/>b. <text:s/>Find how much the bowl is holding when it is filled to a depth of k units (0 &lt; k &lt; 2) <text:s text:c="4"/><text:tab/><text:span text:style-name="T1">π</text:span><text:span text:style-name="T1">k</text:span><text:span text:style-name="T5">2</text:span><text:span text:style-name="T1"> </text:span></text:p>
      <text:p text:style-name="Standard"/>
      <text:p text:style-name="Standard"/>
      <text:p text:style-name="Standard"><text:s/>c. <text:s/>If the bowl is filled at a rate of 2 cubic units per second, how fast is the depth k increasing <text:s text:c="3"/><text:span text:style-name="T3">1/</text:span><text:span text:style-name="T1">π</text:span></text:p>
      <text:p text:style-name="Standard"><text:s text:c="3"/>when k = 1</text:p>
      <text:p text:style-name="Standard"/>
      <text:p text:style-name="Standard"/>
      <text:p text:style-name="Standard"/>
      <text:p text:style-name="Standard">5. <text:s/>If a force of 80N is required to hold a spring 0.3 m beyond its unstressed length, how much work done it take to stretch the spring this far? How much work does it take to stretch the srping an additional meter?<text:tab/><text:tab/><text:tab/><text:tab/><text:tab/><text:tab/><text:tab/><text:tab/><text:tab/><text:tab/><text:span text:style-name="T3">12J <text:s/>; 213.33J </text:span></text:p>
      <text:p text:style-name="Standard"/>
      <text:p text:style-name="Standard"><draw:frame draw:style-name="fr2" draw:name="graphics3" text:anchor-type="paragraph" svg:x="4.3846in" svg:y="0.0091in" svg:width="2.6563in" svg:height="1.7602in" draw:z-index="2"><draw:image xlink:href="http://www.phengkimving.com/calc_of_one_real_var/12_app_of_the_intgrl/12_03_finding_vol_by_slicing_files/image062.gif" xlink:type="simple" xlink:show="embed" xlink:actuate="onLoad"/></draw:frame></text:p>
      <text:p text:style-name="Standard"/>
      <text:p text:style-name="Standard"/>
      <text:p text:style-name="Standard">6<text:span text:style-name="T2">. </text:span><text:span text:style-name="T9">A 45</text:span><text:span text:style-name="T7">o </text:span><text:span text:style-name="T9">wooden wedge has a semi-circular base of radius </text:span><text:span text:style-name="T8">r</text:span><text:span text:style-name="T9">. The cross section on any plane perpendicular to the diameter of the semi-circle is a right isosceles triangle with the right angle on the semi-circle. Calculate the volume of the wedge.</text:span><text:span text:style-name="T2"> </text:span></text:p>
      <text:p text:style-name="P1">Ans 2/3 r<text:span text:style-name="T4">3 </text:span></text:p>
      <text:p text:style-name="Standard"><text:s/></text:p>
      <text:p text:style-name="Standard"><text:soft-page-break/>7. <text:s/>Let R be the region if the first quadrant enclosed by the y-axis and the graphs of y = 2 + sinx</text:p>
      <text:p text:style-name="Standard">and y = sec x. <text:s/>a. <text:s/>Find the area of R<text:tab/><text:tab/></text:p>
      <text:p text:style-name="Standard">b. <text:s/>Find the volume of the solid generated when R is revolved about the x-axis <text:s text:c="2"/></text:p>
      <text:p text:style-name="Standard">c. Find the volume of the solid whose base is R and whose cross sections cut by planes perpendicular to <text:tab/>x-axis are squares<text:tab/><text:tab/><text:tab/><text:tab/><text:tab/><text:tab/><text:tab/><text:tab/><text:tab/><text:span text:style-name="T3">1.366 ; 16.404; 1.629</text:span></text:p>
      <text:p text:style-name="Standard"/>
      <text:p text:style-name="Standard"/>
      <text:p text:style-name="Standard"/>
      <text:p text:style-name="Standard"/>
      <text:p text:style-name="Standard"/>
      <text:p text:style-name="Standard">8. <text:s/>The temperature outside a house during a 24-hour period is given by <draw:frame draw:style-name="fr4" draw:name="Object2" text:anchor-type="as-char" svg:y="-0.0992in" svg:width="2.4508in" svg:height="0.3925in" draw:z-index="3"><draw:object xlink:href="./Object 2" xlink:type="simple" xlink:show="embed" xlink:actuate="onLoad"/><draw:image xlink:href="./ObjectReplacements/Object 2" xlink:type="simple" xlink:show="embed" xlink:actuate="onLoad"/></draw:frame>where F(t) measure in Fahrenheit and t is in hours</text:p>
      <text:p text:style-name="Standard">a. <text:s/>Find the average temperature to the nearest degree F between t = 6 and t = 14<text:tab/><text:tab/><text:tab/> <text:s text:c="5"/><text:span text:style-name="T3">87</text:span><text:span text:style-name="T6">o</text:span><text:span text:style-name="T3">F</text:span></text:p>
      <text:p text:style-name="Standard">b. An air conditioner cooled the house whenever the outside temperature was at or above 78<text:span text:style-name="T4">o</text:span>F. <text:s/>For what value of t was the air conditioner cooling the house?</text:p>
      <text:p text:style-name="Standard">c. <text:s/>The cost of cooling the house accumulates at the rate of $0.05 per hour for each degree the outside temperature exceeds 78<text:span text:style-name="T4">o</text:span>F. <text:s/>What was the total cost, to the nearest cent , to cool the house for this</text:p>
      <text:p text:style-name="Standard">24- hour period? <text:s/><text:tab/><text:tab/><text:tab/><text:tab/><text:tab/><text:tab/><text:tab/><text:tab/><text:tab/><text:tab/> <text:tab/> <text:s text:c="3"/><text:span text:style-name="T3">$5.10</text:span></text:p>
      <text:p text:style-name="P2"/>
      <text:p text:style-name="P2"/>
      <text:p text:style-name="P2"/>
      <text:p text:style-name="P2"/>
      <text:p text:style-name="P2">9. <text:s/>The rate at which people enter an amusement park on a given day is modeled by the function E defined by <draw:frame draw:style-name="fr3" draw:name="Object3" text:anchor-type="as-char" svg:width="1.4362in" svg:height="0.4161in" draw:z-index="4"><draw:object xlink:href="./Object 3" xlink:type="simple" xlink:show="embed" xlink:actuate="onLoad"/><draw:image xlink:href="./ObjectReplacements/Object 3" xlink:type="simple" xlink:show="embed" xlink:actuate="onLoad"/></draw:frame>. <text:s/>The rate at which people leave the same amusement park on the same day is modeled by the function L defined by <draw:frame draw:style-name="fr3" draw:name="Object4" text:anchor-type="as-char" svg:width="1.4181in" svg:height="0.4161in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2">Both E(t) and L(t) are measured in people per hour, and time t is measured in hours after midnight. <text:s/>These functions are valid for <draw:frame draw:style-name="fr3" draw:name="Object5" text:anchor-type="as-char" svg:width="0.7945in" svg:height="0.1839in" draw:z-index="6"><draw:object xlink:href="./Object 5" xlink:type="simple" xlink:show="embed" xlink:actuate="onLoad"/><draw:image xlink:href="./ObjectReplacements/Object 5" xlink:type="simple" xlink:show="embed" xlink:actuate="onLoad"/></draw:frame>which are the hours that the park is open. <text:s/>At time t = 9, there are no people in the park.</text:p>
      <text:p text:style-name="P2">a. <text:s/>How many people have entered the park by 5:00 PM (t = 17)? Round to whole number <text:s text:c="13"/><text:span text:style-name="T3">6004</text:span></text:p>
      <text:p text:style-name="P2">b. The price of admission to the park is $15 until 5:00 PM. <text:s/>After 5:00 PM, the price of admission to the park is $11. How many dollars are collected from admissions to the park on the given day? <text:s text:c="3"/><text:span text:style-name="T3">104048</text:span></text:p>
      <text:p text:style-name="P2">c. Let <draw:frame draw:style-name="fr3" draw:name="Object6" text:anchor-type="as-char" svg:width="2.8598in" svg:height="0.4717in" draw:z-index="7"><draw:object xlink:href="./Object 6" xlink:type="simple" xlink:show="embed" xlink:actuate="onLoad"/><draw:image xlink:href="./ObjectReplacements/Object 6" xlink:type="simple" xlink:show="embed" xlink:actuate="onLoad"/></draw:frame>The value of H(17) to the nearest whole number is 3725. <text:s/>Find the value of H ' (17) and explain the meaning of H(17) and H '(17) in the context of the park.</text:p>
      <text:p text:style-name="P2">d. <text:s/>At what time t does the model predict that the number of people in the park is a maximum? <text:span text:style-name="T3">15.795</text:span></text:p>
      <text:p text:style-name="P2"/>
      <text:p text:style-name="P2"/>
      <text:p text:style-name="P2">10. <text:s/>Find the formula to calculate the volume and surface area of a sphere radius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07T14:28:42.82</meta:creation-date>
    <meta:print-date>2014-03-12T12:51:11.98</meta:print-date>
    <dc:date>2018-04-09T13:13:11.05</dc:date>
    <meta:editing-duration>PT1H7M27S</meta:editing-duration>
    <meta:editing-cycles>6</meta:editing-cycles>
    <meta:generator>OpenOffice/4.1.3$Win32 OpenOffice.org_project/413m1$Build-9783</meta:generator>
    <meta:printed-by>HUNG TRINH</meta:printed-by>
    <meta:document-statistic meta:table-count="0" meta:image-count="3" meta:object-count="6" meta:page-count="2" meta:paragraph-count="33" meta:word-count="712" meta:character-count="35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i>x</math:mi>
        <math:mrow>
          <math:msup>
            <math:mi>x</math:mi>
            <math:mn>2</math:mn>
          </math:msup>
          <math:mo math:stretchy="false">+</math:mo>
          <math:mn>1</math:mn>
        </math:mrow>
      </math:mfrac>
    </math:mrow>
    <math:annotation math:encoding="StarMath 5.0">y = x over {x^2 +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n>80</math:mn>
          <math:mo math:stretchy="false">−</math:mo>
          <math:mn>10</math:mn>
        </math:mrow>
      </math:mrow>
      <math:mi>cos</math:mi>
      <math:mrow>
        <math:mo math:stretchy="false">(</math:mo>
        <math:mfrac>
          <math:mrow>
            <math:mo math:stretchy="false">π</math:mo>
            <math:mi>t</math:mi>
          </math:mrow>
          <math:mn>12</math:mn>
        </math:mfrac>
        <math:mo math:stretchy="false">)</math:mo>
      </math:mrow>
      <math:mi>,</math:mi>
      <math:mi/>
      <math:mrow>
        <math:mrow>
          <math:mn>0</math:mn>
          <math:mo math:stretchy="false">≤</math:mo>
          <math:mi>t</math:mi>
        </math:mrow>
        <math:mo math:stretchy="false">≤</math:mo>
        <math:mn>24</math:mn>
      </math:mrow>
    </math:mrow>
    <math:annotation math:encoding="StarMath 5.0">F(t) = 80 - 10 cos ( { %pi t} over 12), ~~ 0 &lt;=t&lt;=2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n>15600</math:mn>
          <math:mrow>
            <math:mrow>
              <math:msup>
                <math:mi>t</math:mi>
                <math:mn>2</math:mn>
              </math:msup>
              <math:mo math:stretchy="false">−</math:mo>
              <math:mn>24t</math:mn>
            </math:mrow>
            <math:mo math:stretchy="false">+</math:mo>
            <math:mn>160</math:mn>
          </math:mrow>
        </math:mfrac>
      </math:mrow>
    </math:mrow>
    <math:annotation math:encoding="StarMath 5.0">E(t) = 15600 over {t^2 - 24t + 16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n>9890</math:mn>
          <math:mrow>
            <math:mrow>
              <math:msup>
                <math:mi>t</math:mi>
                <math:mn>2</math:mn>
              </math:msup>
              <math:mo math:stretchy="false">−</math:mo>
              <math:mn>38t</math:mn>
            </math:mrow>
            <math:mo math:stretchy="false">+</math:mo>
            <math:mn>370</math:mn>
          </math:mrow>
        </math:mfrac>
      </math:mrow>
    </math:mrow>
    <math:annotation math:encoding="StarMath 5.0">L(t) = 9890 over {t^2 - 38t + 37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&lt;</math:mo>
        <math:mrow>
          <math:mo math:stretchy="false">−</math:mo>
          <math:mi>t</math:mi>
        </math:mrow>
      </math:mrow>
      <math:mo math:stretchy="false">≤</math:mo>
      <math:mn>23</math:mn>
    </math:mrow>
    <math:annotation math:encoding="StarMath 5.0">9 &lt;- t &lt;= 23</math:annotation>
  </math:semantics>
</math:math>
</file>

<file path=Object 6/content.xml><?xml version="1.0" encoding="utf-8"?>
<math xmlns="http://www.w3.org/1998/Math/MathML">
  <semantics>
    <mrow>
      <mi>H</mi>
      <mrow>
        <mrow>
          <mo stretchy="false">(</mo>
          <mrow>
            <mi>t</mi>
          </mrow>
          <mo stretchy="false">)</mo>
        </mrow>
        <mo stretchy="false">=</mo>
        <mrow>
          <munderover>
            <mo stretchy="false">∫</mo>
            <mn>9</mn>
            <mi>t</mi>
          </munderover>
          <mrow>
            <mo stretchy="false">(</mo>
            <mrow>
              <mi>E</mi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−</mo>
                <mi>L</mi>
              </mrow>
              <mrow>
                <mo stretchy="false">(</mo>
                <mrow>
                  <mi>x</mi>
                </mrow>
                <mo stretchy="false">)</mo>
              </mrow>
            </mrow>
            <mo stretchy="false">)</mo>
          </mrow>
        </mrow>
      </mrow>
      <mi mathvariant="italic">dx</mi>
      <mi/>
      <mi mathvariant="italic">for</mi>
      <mrow>
        <mrow>
          <mn>9</mn>
          <mo stretchy="false">≤</mo>
          <mi>t</mi>
        </mrow>
        <mo stretchy="false">≤</mo>
        <mn>23</mn>
      </mrow>
    </mrow>
    <annotation encoding="StarMath 5.0"> H(t) = int from 9 to t (E(x)-L(x))dx ~~ for 9 &lt;= t &lt;= 23</annotation>
  </semantics>
</math>
</file>